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KaiTi GB2312" svg:font-family="'KaiTi GB2312'"/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8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36pt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6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.706cm"/>
    </style:style>
    <style:style style:name="P7" style:family="paragraph" style:parent-style-name="Text_20_body">
      <style:paragraph-properties fo:line-height="115%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style:line-height-at-least="0.882cm" fo:text-indent="3.171cm" style:auto-text-indent="false"/>
    </style:style>
    <style:style style:name="P9" style:family="paragraph" style:parent-style-name="Text_20_body">
      <style:paragraph-properties fo:margin-left="0cm" fo:margin-right="0cm" style:line-height-at-least="0.882cm" fo:text-indent="3.171cm" style:auto-text-indent="false"/>
      <style:text-properties style:font-name="Times New Roman1" fo:font-size="16pt"/>
    </style:style>
    <style:style style:name="P10" style:family="paragraph" style:parent-style-name="Text_20_body">
      <style:paragraph-properties fo:margin-left="0cm" fo:margin-right="0.046cm" fo:line-height="115%" fo:text-align="center" style:justify-single-word="false" fo:text-indent="0cm" style:auto-text-indent="false"/>
      <style:text-properties style:font-name="Times New Roman1" fo:font-size="16pt" fo:font-weight="bold"/>
    </style:style>
    <style:style style:name="P11" style:family="paragraph" style:parent-style-name="Text_20_body">
      <style:paragraph-properties fo:margin-left="0cm" fo:margin-right="0.046cm" fo:line-height="115%" fo:text-indent="0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.046cm" fo:line-height="150%" fo:text-indent="0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.046cm" fo:line-height="115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46cm" fo:line-height="150%" fo:text-indent="0cm" style:auto-text-indent="false"/>
    </style:style>
    <style:style style:name="P15" style:family="paragraph" style:parent-style-name="Text_20_body">
      <style:paragraph-properties fo:margin-left="0cm" fo:margin-right="0.046cm" fo:margin-top="0cm" fo:margin-bottom="0.353cm" fo:line-height="150%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.046cm" fo:margin-top="0cm" fo:margin-bottom="0.353cm" fo:line-height="150%" fo:text-align="center" style:justify-single-word="false" fo:text-indent="0cm" style:auto-text-indent="false"/>
      <style:text-properties style:font-name="Times New Roman1" fo:font-size="16pt" fo:font-weight="bold"/>
    </style:style>
    <style:style style:name="P17" style:family="paragraph" style:parent-style-name="Text_20_body">
      <style:paragraph-properties fo:margin-left="0cm" fo:margin-right="0.046cm" fo:margin-top="0cm" fo:margin-bottom="0.353cm" fo:line-height="150%" fo:text-indent="0cm" style:auto-text-indent="false"/>
    </style:style>
    <style:style style:name="P18" style:family="paragraph" style:parent-style-name="Text_20_body">
      <style:paragraph-properties fo:margin-left="0cm" fo:margin-right="0.046cm" fo:margin-top="0cm" fo:margin-bottom="0.353cm" fo:line-height="15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2.478cm" fo:margin-right="0.046cm" fo:margin-top="0cm" fo:margin-bottom="0.353cm" fo:line-height="150%" fo:text-indent="0cm" style:auto-text-indent="false"/>
    </style:style>
    <style:style style:name="P20" style:family="paragraph" style:parent-style-name="Text_20_body">
      <style:paragraph-properties fo:margin-top="0cm" fo:margin-bottom="0cm" fo:break-before="page"/>
    </style:style>
    <style:style style:name="P21" style:family="paragraph" style:parent-style-name="Text_20_body">
      <style:paragraph-properties fo:margin-left="3.304cm" fo:margin-right="0.046cm" fo:margin-top="0cm" fo:margin-bottom="0.353cm" fo:line-height="15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016cm" fo:margin-right="0.046cm" fo:margin-top="0cm" fo:margin-bottom="0.353cm" fo:line-height="150%" fo:text-align="center" style:justify-single-word="false" fo:text-indent="0cm" style:auto-text-indent="false"/>
      <style:text-properties style:font-name="Times New Roman1" fo:font-size="16pt" fo:font-weight="bold"/>
    </style:style>
    <style:style style:name="P23" style:family="paragraph" style:parent-style-name="Text_20_body">
      <style:paragraph-properties fo:margin-left="-0.016cm" fo:margin-right="0.046cm" fo:margin-top="0cm" fo:margin-bottom="0.353cm" fo:line-height="150%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46cm" fo:line-height="150%" fo:text-indent="0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0cm" fo:margin-right="0.046cm" fo:line-height="150%" fo:text-indent="0cm" style:auto-text-indent="false"/>
    </style:style>
    <style:style style:name="P26" style:family="paragraph" style:parent-style-name="Text_20_body">
      <style:paragraph-properties fo:margin-left="0cm" fo:margin-right="0.046cm" fo:line-height="150%" fo:text-align="center" style:justify-single-word="false" fo:text-indent="0cm" style:auto-text-indent="false" fo:break-before="page"/>
      <style:text-properties style:font-name="Times New Roman1" fo:font-size="16pt" fo:font-weight="bold"/>
    </style:style>
    <style:style style:name="T1" style:family="text">
      <style:text-properties style:font-name="Times New Roman1" fo:font-size="22pt"/>
    </style:style>
    <style:style style:name="T2" style:family="text">
      <style:text-properties style:font-name="Times New Roman1" fo:font-size="22pt" style:font-name-asian="KaiTi GB2312" style:font-size-asian="22pt" style:language-asian="en" style:country-asian="US"/>
    </style:style>
    <style:style style:name="T3" style:family="text">
      <style:text-properties style:font-name="Times New Roman1" fo:font-size="16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style="italic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etição Intel de Sistemas Embarcados</text:p>
      <text:p text:style-name="P1">Etapa Local – UFRN 2016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RELATÓRIO PARCIAL</text:p>
      <text:p text:style-name="P5"/>
      <text:p text:style-name="P5"/>
      <text:p text:style-name="Text_20_body"/>
      <text:p text:style-name="Text_20_body"/>
      <text:p text:style-name="P5"/>
      <text:p text:style-name="P6"><text:span text:style-name="T1">Título do Projeto</text:span><text:span text:style-name="T2">:</text:span></text:p>
      <text:p text:style-name="P7"/>
      <text:p text:style-name="P7"/>
      <text:p text:style-name="P8"><text:span text:style-name="T3">Estudantes</text:span><text:span text:style-name="T4">:</text:span></text:p>
      <text:p text:style-name="P9">Orientador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3">Junho, 2016</text:p>
      <text:p text:style-name="P3"/>
      <text:p text:style-name="P10"><text:soft-page-break/>TÍTULO DO PROJETO</text:p>
      <text:p text:style-name="P13"/>
      <text:p text:style-name="P13"/>
      <text:p text:style-name="P13"/>
      <text:p text:style-name="P13"><text:span text:style-name="T5">ABSTRACT</text:span> <text:span text:style-name="T6">(EM INGLÊS)</text:span></text:p>
      <text:p text:style-name="P13"/>
      <text:p text:style-name="P11"><text:tab/>&lt;&lt;Write here an abstract&gt;&gt;</text:p>
      <text:p text:style-name="P14"/>
      <text:p text:style-name="P19"><text:span text:style-name="T8">Key words:</text:span> <text:span text:style-name="T7">&lt;&lt;writhe here the main key words&gt;&gt;</text:span></text:p>
      <text:p text:style-name="P4"/>
      <text:p text:style-name="P13"><text:span text:style-name="T5">RESUMO </text:span><text:span text:style-name="T6">(EM PORTUGUÊS)</text:span></text:p>
      <text:p text:style-name="P13"/>
      <text:p text:style-name="P11"><text:tab/>&lt;&lt;Escreva aqui o resumo em português.&gt;&gt;</text:p>
      <text:p text:style-name="P14"/>
      <text:p text:style-name="P19"><text:span text:style-name="T8">Palavras chave:</text:span> <text:span text:style-name="T7">&lt;&lt;escreva aqui as palavras chave&gt;&gt;</text:span></text:p>
      <text:p text:style-name="P20"/>
      <text:p text:style-name="P22">INTRODUÇÃO</text:p>
      <text:p text:style-name="P23"/>
      <text:p text:style-name="P12"><text:tab/>Descrição sobre o projeto.</text:p>
      <text:p text:style-name="P20"/>
      <text:p text:style-name="P16">IMPLEMENTAÇÃO</text:p>
      <text:p text:style-name="P14"/>
      <text:p text:style-name="P12"><text:tab/>Descreva aqui todos os detalhes de implementação do seu projeto, tanto de hardware quanto de software. Se necessário, é possível utilizar diagramas e figuras que podem auxiliar na descrição.</text:p>
      <text:p text:style-name="P26">DIFICULDADES E SOLUÇÕES</text:p>
      <text:p text:style-name="P14"> </text:p>
      <text:p text:style-name="P14">            <text:span text:style-name="T7">Descreva aqui as dificuldades e problemas encontrados no desenvolvimento do projeto e, caso tenha encontrado soluções para resolver esses problemas, descreva as soluções também.</text:span></text:p>
      <text:p text:style-name="Text_20_body"/>
      <text:p text:style-name="P20"> </text:p>
      <text:p text:style-name="P16">CRONOGRAMA</text:p>
      <text:p text:style-name="P18"/>
      <text:p text:style-name="P15"><text:tab/>Apresente aqui o cronograma do seu projeto, indicando quais etapas forma concluídas e quais etapas ainda faltam ser realizadas. É possível adicionar mais detalhamento ao cronograma que foi descrito na submissão do projeto.</text:p>
      <text:p text:style-name="P20"> </text:p>
      <text:p text:style-name="P16">REFERÊNCIAS</text:p>
      <text:p text:style-name="P21"> </text:p>
      <text:p text:style-name="P15"><text:tab/>Acrescentar as referências utilizadas no projeto. Exemplos abaixo.</text:p>
      <text:p text:style-name="P15">[1] Competição Intel de Sistemas Embarcados. Disponível em: http://www.dimap.ufrn.br/intelufrn2016/ Acessado em: 2 de Maio de 2016.</text:p>
      <text:p text:style-name="P15">[2] Vahid, F., e Givargis, T. Embedded system design: a unified hardware/software introduction. Vol. 4. New York, NY: John Wiley &amp; Sons, 2002.</text:p>
      <text:p text:style-name="P15">[3] Sangiovanni-Vincentelli, A., e Di Natale, M. "Embedded system design for automotive applications." Computer 10 (2007): 42-51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KaiTi GB2312" svg:font-family="'KaiTi GB2312'"/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0:20:23</meta:creation-date>
    <dc:date>2016-06-04T08:17:36</dc:date>
    <meta:editing-duration>PT7M47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7" meta:paragraph-count="32" meta:word-count="214" meta:character-count="1521"/>
  </office:meta>
</office:document-meta>
</file>